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-0.00486in" svg:width="9.725in" svg:height="5.3333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1" draw:name="Image 2" text:anchor-type="as-char" svg:x="0in" svg:y="0in" svg:width="9.725in" svg:height="3.526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BERTY Mireille</meta:initial-creator>
    <dc:creator>HUMBERT Morgane</dc:creator>
    <meta:creation-date>2021-05-31T11:58:00Z</meta:creation-date>
    <dc:date>2021-05-31T11:46:00Z</dc:date>
    <meta:template xlink:href="Normal.dotm" xlink:type="simple"/>
    <meta:editing-cycles>2</meta:editing-cycles>
    <meta:editing-duration>PT180S</meta:editing-duration>
    <meta:document-statistic meta:page-count="2" meta:paragraph-count="1" meta:word-count="3" meta:character-count="23" meta:row-count="1" meta:non-whitespace-character-count="21"/>
  </office:meta>
</office:document-meta>
</file>